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list-style-name="LFO9" style:family="paragraph">
      <style:paragraph-properties fo:text-align="justify" fo:line-height="150%" fo:margin-left="0.552in" fo:text-indent="0in">
        <style:tab-stops/>
      </style:paragraph-properties>
      <style:text-properties style:font-name="Arial"/>
    </style:style>
    <style:style style:name="P46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47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0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51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52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P57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5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9" style:parent-style-name="Standard" style:family="paragraph">
      <style:paragraph-properties fo:text-align="justify" fo:line-height="150%" fo:margin-left="0.5416in">
        <style:tab-stops/>
      </style:paragraph-properties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fo:font-weight="bold" style:font-weight-asian="bold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P64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5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6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7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8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7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0" style:parent-style-name="Standard" style:list-style-name="WW8Num1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3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01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REGULAMIN KONKURSU PLASTYCZNEGO <text:s/>„BEZCENNY KRAJOBRAZ”</text:p>
      <text:p text:style-name="P2">organizowany przez Gminne Centrum Kultury w Białych Błotach</text:p>
      <text:p text:style-name="P3">.10.2021<text:s/>r. - 19.11.2021 r.</text:p>
      <text:p text:style-name="P4"/>
      <text:p text:style-name="P5">I. Organizator konkursu</text:p>
      <text:p text:style-name="P6"><text:tab/>Organizatorem Konkursu jest Gminne Centrum Kultury z siedzibą w Białych Błotach pod patronatem wójta gminy Białe Błota p. Dariusza Fundatora.</text:p>
      <text:p text:style-name="P7"/>
      <text:p text:style-name="P8">II. Cele konkursu</text:p>
      <text:p text:style-name="P9"><text:span text:style-name="T10"><text:tab/></text:span><text:span text:style-name="T11">Celem Konkursu jest:</text:span></text:p>
      <text:list text:style-name="LFO5" text:continue-numbering="true">
        <text:list-item>
          <text:p text:style-name="P12">upowszechnianie wiedzy na<text:s/>temat lokalnej przyrody i rozwijanie zainteresowań regionem,</text:p>
        </text:list-item>
        <text:list-item>
          <text:p text:style-name="P13">odkrywanie miejsc przyrodniczo cennych w gminie Białe Błota,</text:p>
        </text:list-item>
        <text:list-item>
          <text:p text:style-name="P14">popularyzacja twórczości plastycznej, rozwijanie i promowanie talentów,</text:p>
        </text:list-item>
        <text:list-item>
          <text:p text:style-name="P15">kształcenie wyobraźni twórczej, pogłębianie i zdobywanie wiedzy na drodze poszukiwań oraz umiejętności posługiwania się różnymi technikami artystycznymi,</text:p>
        </text:list-item>
        <text:list-item>
          <text:p text:style-name="P16">promocja twórczości lokalnej.</text:p>
        </text:list-item>
      </text:list>
      <text:p text:style-name="P17"/>
      <text:p text:style-name="P18">III. Uczestnicy konkursu</text:p>
      <text:p text:style-name="P19"><text:tab/>Konkurs plastyczny dedykowany jest dzieciom i dorosłym zamieszkującym gminę Białe Błota i odbędzie się w dwóch kategoriach:</text:p>
      <text:list text:style-name="LFO6" text:continue-numbering="true">
        <text:list-item>
          <text:p text:style-name="P20">dzieci i młodzież od 6 do 18 lat</text:p>
        </text:list-item>
        <text:list-item>
          <text:p text:style-name="P21">dorośli.</text:p>
        </text:list-item>
      </text:list>
      <text:p text:style-name="P22">IV. Warunki konkursu</text:p>
      <text:p text:style-name="P23"><text:span text:style-name="T24">1. Ka</text:span><text:span text:style-name="T25">żdy Uczestnik może być autorem tylko jednej pracy konkursowej.</text:span></text:p>
      <text:p text:style-name="P26">2. Praca konkursowa nie może być wcześniej nagrodzona, publikowana i nie może naruszać praw autorskich<text:s/>osób trzecich. Zgłoszenie pracy do Konkursu jest jednoznaczne z akceptacją warunków niniejszego regulaminu i oświadczeniem, że prace zgłoszone na Konkurs zostały wykonane osobiście.</text:p>
      <text:p text:style-name="P27">3. Przystąpienie Uczestników do Konkursu oznacza wyrażenie przez nich zgody na wykorzystanie ich danych osobowych w akcjach informacyjnych, reklamowych i promocyjnych związanych z niniejszym Konkursem.</text:p>
      <text:p text:style-name="P28">4. Prace należy dostarczyć do siedziby Gminnego Centrum Kultury na adres: ul. Czysta 1A <text:s/>w Białych Błotach do godziny 16:00 dnia 19 listopada br.</text:p>
      <text:p text:style-name="P29"><text:span text:style-name="T30">5. Każda praca powinna być podpisana na odwrocie w czytelny sposób: imię i nazwisko autora, wiek, adres mailowy lub/i numer kontaktowy.</text:span></text:p>
      <text:p text:style-name="P31">6. Maksymalny format prac to A3 (29,7cm x 42cm) wykonany techniką dowolną bez<text:s/><text:soft-page-break/>wykorzystania materiałów sypkich.</text:p>
      <text:p text:style-name="P32">7. Organizator nie zwraca prac, które wzięły udział w Konkursie i zastrzega sobie prawo do publikacji, przekazania do licytacji oraz wykorzystania wybranych prac do celów działań statutowych.</text:p>
      <text:p text:style-name="P33">8. Przystąpienie do Konkursu jest równoznaczne z akceptacją warunków niniejszego regulaminu i jednocześnie oświadczeniem, że wykorzystane do pracy materiały nie naruszają praw autorskich.</text:p>
      <text:p text:style-name="P34"/>
      <text:p text:style-name="P35">V. Nagrody i kryteria oceniania</text:p>
      <text:p text:style-name="P36">1.<text:s/>Wybór najciekawszych i najbardziej oryginalnych prac zostanie dokonany przez<text:s/>specjalnie powołaną przez organizatora komisję. Jury oceniające prace zostanie powołane 26 listopada br.</text:p>
      <text:p text:style-name="P37">2. Jury z nadesłanych prac wybierze trzy pierwsze miejsca w każdej kategorii. Zadaniem Jury jest nadzór nad prawidłowym przebiegiem Konkursu oraz wyłonienie Laureatów. Jury wybiera spośród swojego składu przewodniczącego.</text:p>
      <text:p text:style-name="P38">3. Prace będą oceniane według następujących kryteriów:</text:p>
      <text:list text:style-name="LFO7" text:continue-numbering="true">
        <text:list-item>
          <text:p text:style-name="P39">znajomość technik (malarstwo, rysunek, szkic, kolaż,techniki mieszane itp.)</text:p>
        </text:list-item>
      </text:list>
      <text:list text:style-name="LFO8" text:continue-numbering="true">
        <text:list-item>
          <text:p text:style-name="P40">wartości artystyczne i oryginalność</text:p>
        </text:list-item>
        <text:list-item>
          <text:p text:style-name="P41">estetyka pracy</text:p>
        </text:list-item>
        <text:list-item>
          <text:p text:style-name="P42">zgodność z tematyką konkursu</text:p>
        </text:list-item>
        <text:list-item>
          <text:p text:style-name="P43">stopień trudności</text:p>
        </text:list-item>
        <text:list-item>
          <text:p text:style-name="P44">jakość wykonania.</text:p>
        </text:list-item>
      </text:list>
      <text:list text:style-name="LFO9" text:continue-numbering="true">
        <text:list-item>
          <text:p text:style-name="P45">Laureaci trzech pierwszych miejsc w każdej kategorii otrzymają dyplomy oraz nagrody. O wręczeniu nagród poinformujemy drogą telefoniczną.</text:p>
        </text:list-item>
      </text:list>
      <text:p text:style-name="P46">5. Zgłoszenia, które nie spełniają wymogów określonych<text:s/>w Regulaminie, podlegają odrzuceniu.</text:p>
      <text:p text:style-name="P47">5. Decyzje Jury są ostateczne i nie przysługuje od nich odwołanie.</text:p>
      <text:p text:style-name="P48"/>
      <text:p text:style-name="P49">VI. Terminy</text:p>
      <text:p text:style-name="P50">1. Ostateczny termin nadsyłania prac mija 19 listopada br. (liczy się data stempla pocztowego).</text:p>
      <text:p text:style-name="P51">2. 26 listopada br. zostanie powołane jury, które oceni prace.</text:p>
      <text:p text:style-name="P52"><text:span text:style-name="T53">3. Lista nagrodzonych zostanie opublikowane na stronie internetowej oraz na portalu społecznościowym Gminnego Centrum Kultury: </text:span><text:a xlink:href="https://www.facebook.com/kultura.bialeblota/" office:target-frame-name="_top" xlink:show="replace"><text:span text:style-name="T54">https://www.facebook.com/kultura.bialeblota</text:span><text:span text:style-name="T55">/</text:span></text:a><text:span text:style-name="T56"><text:s/>najpóźniej o godzinie 20:00 26 listopada br.</text:span></text:p>
      <text:p text:style-name="P57">4. O wręczenie nagród oraz dyplomów będziemy informować indywidualnie ,drogą<text:s/><text:soft-page-break/>telefoniczną.</text:p>
      <text:p text:style-name="P58">VII. Postanowienia końcowe</text:p>
      <text:p text:style-name="P59"><text:span text:style-name="T60">1</text:span><text:span text:style-name="T61">.<text:s/></text:span><text:span text:style-name="T62">Regulamin jest dostępny dla wszystkich uczestników Konkursu i będzie udostępniony na na</text:span><text:span text:style-name="T63">szej stronie internetowej.</text:span></text:p>
      <text:p text:style-name="P64">2. Organizator nie ponosi odpowiedzialności za nieprawidłowe podanie danych przez Uczestników Konkursu oraz za uszkodzenie prac podczas przesyłki lub dostarczenia do Gminnego Centrum Kultury w Białych Błotach.</text:p>
      <text:p text:style-name="P65">3. 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</text:p>
      <text:p text:style-name="P66"/>
      <text:p text:style-name="P67">Wszelkie<text:s/>dodatkowe informacje na temat konkursu będą udzielane w Gminnym Centrum Kultury w Białych Błotach od poniedziałku do piątku lub pod nr tel. 668106965 w godzinach 8:00- 16:00. <text:s text:c="73"/></text:p>
      <text:p text:style-name="P68"/>
      <text:p text:style-name="P69"><text:span text:style-name="T70">Infor</text:span><text:span text:style-name="T71">macja</text:span><text:span text:style-name="T72"><text:line-break/></text:span><text:span text:style-name="T73">Przekazanie przez Panią/Pana danych osobowych jest równoznaczne z wyrażeniem zgody na przetwarzanie danych osobowych niezbędnych do przeprowadzenia konkursu poezji przez Gminne Centrum Kultury w Białych Błotach</text:span></text:p>
      <text:p text:style-name="P74"><text:span text:style-name="T75"><text:line-break/></text:span><text:span text:style-name="T76">Zgodnie z art. 13 ust. 1 i 2<text:s/></text:span><text:span text:style-name="T77">Rozporządzenia Parlamentu Europejskiego i Rady (UE) 2016/679 z dnia 27 kwietnia 2016 r. w sprawie ochrony osób fizycznych w związku z przetwarzaniem danych osobowych i w sprawie swobodnego przepływu takich danych oraz uchylenia dyrektywy 95/46/WE (Dz. Urz.</text:span><text:span text:style-name="T78"><text:s/>UE L 119/1 z 04.05.2016 r.), dalej jako „RODO”, informujemy, że:</text:span></text:p>
      <text:list text:style-name="WW8Num1">
        <text:list-item text:start-value="1">
          <text:p text:style-name="P79"><text:s/>Administratorem danych osobowych jest Gminne Centrum Kultury w Białych Błotach ul. Czysta 1A;</text:p>
        </text:list-item>
        <text:list-item>
          <text:p text:style-name="P80"><text:span text:style-name="T81"><text:s/>Administrator wyznaczył Inspektora Ochrony Danych, z którym można się kontaktować pisemnie, za</text:span><text:span text:style-name="T82"><text:s/>pomocą poczty tradycyjnej na adres: Gminne Centrum Kultury, ul. Czysta 1A, 86-005 Białe Błota lub e-mail: iod@</text:span><text:a xlink:href="mailto:iod@kultura.bialeblota.pl" office:target-frame-name="_top" xlink:show="replace"><text:span text:style-name="T83">kultura.bialeblota.pl</text:span></text:a><text:span text:style-name="T84">;</text:span></text:p>
        </text:list-item>
        <text:list-item>
          <text:p text:style-name="P85"><text:s/>Dane osobowe Pani/Pana mogą być przetwarzane w celu:</text:p>
        </text:list-item>
      </text:list>
      <text:p text:style-name="P86"><text:span text:style-name="T87"><text:s/>- przeprowadzeni</text:span><text:span text:style-name="T88">a konkursu i<text:s/></text:span><text:span text:style-name="T89">przyznanie nagrody</text:span><text:span text:style-name="T90"><text:s/>-na podstawie</text:span><text:span text:style-name="T91"><text:s/>art. 6 ust. 1 lit a) RODO <text:s/>(zgoda uczestnika i laureata);</text:span></text:p>
      <text:p text:style-name="P92">- dopełnienia obowiązków wynikających z przepisów prawa podatkowego – na podstawie art. 6 lit. c RODO (niezbędność do wypełnionego obowiązku przez organizatora)</text:p>
      <text:p text:style-name="P93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94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95">Podanie wszystkich danych osobowych jest dobrowolne, jednak:</text:p>
        </text:list-item>
      </text:list>
      <text:p text:style-name="P96">- podanie takich danych, jak imię i nazwisko, wiek oraz adres e-mail jest konieczne do wzięcia udziału w konkursie (bez tych danych wzięcie udziału w konkursie nie będzie możliwe);</text:p>
      <text:p text:style-name="P97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8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9"><text:span text:style-name="T100"><text:s/>Wobec Pani/Pana</text:span><text:span text:style-name="T101"><text:s/></text:span><text:span text:style-name="T102">danych osobowych nie będą podejmowane zautomatyzowane decyzje (decyzje bez udziału człowieka), w tym dane nie będą<text:s/></text:span><text:span text:style-name="T103">podlegały profilowani</text:span></text:p>
        </text:list-item>
        <text:list-item>
          <text:p text:style-name="P104"><text:s/>Pani/Pana dane nie będą przekazywane do państwa trzeciego.</text:p>
        </text:list-item>
        <text:list-item>
          <text:p text:style-name="P105"><text:s/>Pani/Pana dane osobowe będą przechowywane:</text:p>
        </text:list-item>
      </text:list>
      <text:p text:style-name="P106">- przez okres trwania konkursu – w przypadku danych osobowych przetwarzanych w celu przeprowadzenia konkursu;</text:p>
      <text:p text:style-name="P107">- przez okres rozpatrywania odwołań– w przypadku danych osobowych przetwarzanych w celu rozpatrzenia odwołań;</text:p>
      <text:p text:style-name="P108">- przez okres przedawnienia roszczeń – w odniesieniu do danych osobowych przetwarzanych w celu ustalenia, dochodzenia i obrony roszczeń;</text:p>
      <text:soft-page-break/>
      <text:p text:style-name="P109">- przez okres 5 lat od ostatniego dnia roku podatkowego – w odniesieniu do danych osobowych przetwarzanych w celu wywiązania się z obowiązków podatkowych;</text:p>
      <text:p text:style-name="P110">- do czasu cofnięcia zgody lub osiągnięcia celu przetwarzania – w odniesieniu do danych osobowych przetwarzanych na podstawie zgody;</text:p>
      <text:list text:style-name="WW8Num1" text:continue-numbering="true">
        <text:list-item>
          <text:p text:style-name="P111"><text:s/>Posiada Pani/Pan prawo dostępu do treści podanych danych oraz prawo ich sprostowania, usunięcia, ograniczenia przetwarzania, prawo do przenoszenia danych, prawo wniesienia sprzeciwu, prawo do cofnięcia zgody w dowolnym momencie bez wpływu na zgodność z<text:s/>prawem przetwarzania, którego dokonano na podstawie zgody przed jej cofnięciem;</text:p>
        </text:list-item>
        <text:list-item>
          <text:p text:style-name="P112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p</meta:initial-creator>
    <dc:creator>Karolina Pasieczna</dc:creator>
    <meta:creation-date>2021-10-20T12:48:00Z</meta:creation-date>
    <dc:date>2021-10-20T12:48:00Z</dc:date>
    <meta:print-date>2020-10-20T10:0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26" meta:character-count="8568" meta:row-count="61" meta:non-whitespace-character-count="7359"/>
  </office:meta>
</office:document-meta>
</file>